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Livemuziek in Café 't Trefpunt op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februari 2026 is de volgende melding binnengekomen:</text:p>
            <text:p text:style-name="last-al">Hurdegaryp, Café 't Trefpunt, Rijksstraatweg 102, livemuziek op 2 mei 2026 van 21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97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591</meta:user-defined>
    <meta:user-defined meta:name="DCTERMS.abstract">Livemuziek in Café 't Trefpunt op 2 mei 2026</meta:user-defined>
    <dc:language>nl</dc:language>
    <meta:user-defined meta:name="OVERHEIDop.locatietype/OVERHEIDop.gebiedsmarkering">Punt</meta:user-defined>
    <meta:user-defined meta:name="DC.title">Gemeente Tytsjerksteradiel - melding Livemuziek in Café 't Trefpunt op 2 mei 202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720</meta:user-defined>
    <meta:user-defined meta:name="OVERHEIDop.GmbID/DC.identifier">gmb-2026-109720</meta:user-defined>
    <meta:user-defined meta:name="OVERHEIDop.versieInformatie"/>
  </office:meta>
</office:document-meta>
</file>