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Geldersesluis 5A, 8079TB Noordein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Geldersesluis 5A, in Noordeinde, voor het bouwen van een kelder onder de woning en garage en verplaatsen uitrit, verzonden op 6 maart 2026 (zaaknummer R2026-0022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971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1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2026-00225</meta:user-defined>
    <meta:user-defined meta:name="DCTERMS.abstract">Betreft: Beschikking op aanvraag op locatie Geldersesluis 5A, 8079TB Noordeinde Gld</meta:user-defined>
    <dc:language>nl</dc:language>
    <meta:user-defined meta:name="OVERHEIDop.locatietype/OVERHEIDop.gebiedsmarkering">Vlak</meta:user-defined>
    <meta:user-defined meta:name="DC.title">Kennisgeving verleende omgevingsvergunning Geldersesluis 5A, 8079TB Noordeinde Gld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9719</meta:user-defined>
    <meta:user-defined meta:name="OVERHEIDop.GmbID/DC.identifier">gmb-2026-109719</meta:user-defined>
    <meta:user-defined meta:name="OVERHEIDop.versieInformatie"/>
  </office:meta>
</office:document-meta>
</file>