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besluit omgevingsvergunning verleend – Lavendel 271 t/m 365 (oneven), 5432 CX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een omgevingsvergunning verlenen. </text:p>
            <text:p text:style-name="common-al">Voor: Een gesloten bodemenergiesysteem met een bodemzijdig vermogen van 70 kW of meer</text:p>
            <text:p text:style-name="common-al">Locatie:   Lavendel 271 t/m 365 (oneven), 5432 CX Cuijk</text:p>
            <text:p text:style-name="common-al">DSO-kenmerk: 2025112800451</text:p>
            <text:p text:style-name="common-al">Zaaknummer:    Z/267795</text:p>
            <text:p text:style-name="common-al">Verzenddatum besluit:   06 maart 2026</text:p>
            <text:p text:style-name="common-al">
            <text:span text:style-name="nadrukvet">Inzage en inlichtingen</text:span>
          </text:p>
            <text:p text:style-name="common-al">Het besluit met bijbehorende stukken is tot en met 17 april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 </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971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1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1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6779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nd van Cuijk– besluit omgevingsvergunning verleend – Lavendel 271 t/m 365 (oneven), 5432 CX Cuijk</meta:user-defined>
    <meta:user-defined meta:name="DCTERMS.W3CDTF/DCTERMS.available">2026-03-10</meta:user-defined>
    <meta:user-defined meta:name="DCTERMS.W3CDTF/OVERHEIDop.jaargang">2026</meta:user-defined>
    <meta:user-defined meta:name="OVERHEIDop.publicationIssue">109718</meta:user-defined>
    <meta:user-defined meta:name="OVERHEIDop.GmbID/DC.identifier">gmb-2026-109718</meta:user-defined>
    <meta:user-defined meta:name="OVERHEIDop.versieInformatie"/>
  </office:meta>
</office:document-meta>
</file>