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egelinsweg 12, 8501 BA Joure: verleende omgevingsvergunning plaatsen van een overkapping. (Z.872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gelinsweg 12, 8501 BA Joure reguliere procedure</text:span>
          </text:p>
            <text:p text:style-name="common-al">Op 6 maart 2026 is een omgevingsvergunning verleend voor de Vegelinsweg 12, 8501 BA Joure. De vergunning omvat het plaatsen van een overkapp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219</meta:user-defined>
    <dc:language>nl</dc:language>
    <meta:user-defined meta:name="OVERHEIDop.locatietype/OVERHEIDop.gebiedsmarkering">Punt</meta:user-defined>
    <meta:user-defined meta:name="DC.title">Vegelinsweg 12, 8501 BA Joure: verleende omgevingsvergunning plaatsen van een overkapping. (Z.872219)</meta:user-defined>
    <meta:user-defined meta:name="DCTERMS.W3CDTF/DCTERMS.available">2026-03-10</meta:user-defined>
    <meta:user-defined meta:name="DCTERMS.W3CDTF/OVERHEIDop.jaargang">2026</meta:user-defined>
    <meta:user-defined meta:name="OVERHEIDop.publicationIssue">109713</meta:user-defined>
    <meta:user-defined meta:name="OVERHEIDop.GmbID/DC.identifier">gmb-2026-109713</meta:user-defined>
    <meta:user-defined meta:name="OVERHEIDop.versieInformatie"/>
  </office:meta>
</office:document-meta>
</file>