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cherpenzeelseweg 2, 3953MB Maarsbergen, het gewijzigd uitvoeren van een eerder verleende vergunning nl. verplaatsen atelier i.v.m. gasleidingen (RX2026-00000380, 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cherpenzeelseweg 2, 3953MB Maarsbergen, het gewijzigd uitvoeren van een eerder verleende vergunning nl. verplaatsen atelier i.v.m. gasleidingen (RX2026-00000380, 6 maart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971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1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1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380</meta:user-defined>
    <meta:user-defined meta:name="DCTERMS.abstract">Scherpenzeelseweg 2, 3953MB Maarsbergen, gewijzigd uitvoeren van vergunning verplaatsen atelier i.v.m. gasleidingen (RX2026-00000380, 6 maart 2026)</meta:user-defined>
    <dc:language>nl</dc:language>
    <meta:user-defined meta:name="OVERHEIDop.locatietype/OVERHEIDop.gebiedsmarkering">Vlak</meta:user-defined>
    <meta:user-defined meta:name="DC.title">Gemeente Utrechtse Heuvelrug, verleende omgevingsvergunning - Scherpenzeelseweg 2, 3953MB Maarsbergen, het gewijzigd uitvoeren van een eerder verleende vergunning nl. verplaatsen atelier i.v.m. gasleidingen (RX2026-00000380, 6 maart 2026)</meta:user-defined>
    <meta:user-defined meta:name="DCTERMS.W3CDTF/DCTERMS.available">2026-03-10</meta:user-defined>
    <meta:user-defined meta:name="DCTERMS.W3CDTF/OVERHEIDop.jaargang">2026</meta:user-defined>
    <meta:user-defined meta:name="OVERHEIDop.publicationIssue">109712</meta:user-defined>
    <meta:user-defined meta:name="OVERHEIDop.GmbID/DC.identifier">gmb-2026-109712</meta:user-defined>
    <meta:user-defined meta:name="OVERHEIDop.versieInformatie"/>
  </office:meta>
</office:document-meta>
</file>