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63 1071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funderingsherstel ten behoeve van de woonfunctie</text:p>
            <text:p text:style-name="common-al">Besluit: verleend</text:p>
            <text:p text:style-name="common-al">Besluit verzonden op: 05-03-2026</text:p>
            <text:p text:style-name="common-al">Zaakadres: Van Eeghenstraat 63 1071EW Amsterdam</text:p>
            <text:p text:style-name="common-al">Zaaknummer: Z2025-042824</text:p>
            <text:p text:style-name="common-al">DSO-nummer: 20251009007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82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70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824</meta:user-defined>
    <meta:user-defined meta:name="DCTERMS.abstract">uitvoeren van een funderingsherstel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Eeghenstraat 63 1071EW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07</meta:user-defined>
    <meta:user-defined meta:name="OVERHEIDop.GmbID/DC.identifier">gmb-2026-109707</meta:user-defined>
    <meta:user-defined meta:name="OVERHEIDop.versieInformatie"/>
  </office:meta>
</office:document-meta>
</file>