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rschillende locaties te Deventer (55829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Avondvierdaagse Deventer ontvangen voor het evenement Avond4Daagse Deventer 2026 plaatsvindend van 26 mei 2026 t/m 29 mei 2026   op verschillende locaties te Deventer.</text:p>
            <text:p text:style-name="common-al">De termijn om deze aanvraag in te zien en een zienswijze hierop te geven is van 10 maart 2026 t/m 24 maart 2026. Voor inzage van de aanvraag: mail uw verzoek naar <text:a xlink:href="mailto:vergunningen@deventer.nl" xlink:type="simple">vergunningen@deventer.nl</text:a>.Wij sturen u per mail de geanonimiseerde aanvraag. Wilt u hierbij het zaaknummer 55829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970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verschillende locaties te Deventer (55829-2026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04</meta:user-defined>
    <meta:user-defined meta:name="OVERHEIDop.GmbID/DC.identifier">gmb-2026-109704</meta:user-defined>
    <meta:user-defined meta:name="OVERHEIDop.versieInformatie"/>
  </office:meta>
</office:document-meta>
</file>