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Integraal Kindcentrum,  Sportweg 3 7434RZ Lettele, [Diepenveen E 3773] Diepenveen E 37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Sportweg 3 7434RZ Lettele, [Diepenveen E 3773] Diepenveen E 3773</text:p>
            <text:p text:style-name="common-al">
            <text:span text:style-name="nadrukvet">Zaakomschrijving:</text:span> het bouwen van een Integraal Kindcentrum</text:p>
            <text:p text:style-name="common-al">
            <text:span text:style-name="nadrukvet">Zaaknummer:</text:span> Z2026-0000005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7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057</meta:user-defined>
    <meta:user-defined meta:name="DCTERMS.abstract">het bouwen van een Integraal Kind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bouwen van een Integraal Kindcentrum,  Sportweg 3 7434RZ Lettele, [Diepenveen E 3773] Diepenveen E 3773</meta:user-defined>
    <meta:user-defined meta:name="DCTERMS.W3CDTF/DCTERMS.available">2026-03-10</meta:user-defined>
    <meta:user-defined meta:name="DCTERMS.W3CDTF/OVERHEIDop.jaargang">2026</meta:user-defined>
    <meta:user-defined meta:name="OVERHEIDop.publicationIssue">109703</meta:user-defined>
    <meta:user-defined meta:name="OVERHEIDop.GmbID/DC.identifier">gmb-2026-109703</meta:user-defined>
    <meta:user-defined meta:name="OVERHEIDop.versieInformatie"/>
  </office:meta>
</office:document-meta>
</file>