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34-H 1071XD Amsterdam, Ruysdaelstraat 36-H 1071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bruik van de begane grond en de uitbouw van kleinschalige bedrijven naar kantoor</text:p>
            <text:p text:style-name="common-al">Zaakadres: Ruysdaelstraat 34-H 1071XD Amsterdam, Ruysdaelstraat 36-H 1071XD Amsterdam</text:p>
            <text:p text:style-name="common-al">Datum ontvangst: 19-02-2026 14:43</text:p>
            <text:p text:style-name="common-al">Zaaknummer: Z2026-008010</text:p>
            <text:p text:style-name="common-al">DSO-nummer: 20260219013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70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10</meta:user-defined>
    <meta:user-defined meta:name="DCTERMS.abstract">wijzigen gebruik van de begane grond en 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straat 34-H 1071XD Amsterdam, Ruysdaelstraat 36-H 1071XD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02</meta:user-defined>
    <meta:user-defined meta:name="OVERHEIDop.GmbID/DC.identifier">gmb-2026-109702</meta:user-defined>
    <meta:user-defined meta:name="OVERHEIDop.versieInformatie"/>
  </office:meta>
</office:document-meta>
</file>