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lengen verleende vergunning voor logiesfuncties en vergaderruimten, Kerklaan 13, 9717 HA Groningen, Kerklaan 13 a, 9717 HA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lengen verleende vergunning voor logiesfuncties en vergaderruimten aan Kerklaan 13  te Groningen Kerklaan 13a  te Groningen Kerklaan 11  te Groningen  Kerklaan 11, 13 en 13a te Groningen </text:span>
          </text:p>
            <text:p text:style-name="common-al">De gemeente Groningen heeft een aanvraag voor een omgevingsvergunning reguliere procedure ontvangen. De vergunning is aangevraagd voor verlengen verleende vergunning voor logiesfuncties en vergaderruimten aan Kerklaan 13  te Groningen Kerklaan 13a  te Groningen Kerklaan 11  te Groningen  Kerklaan 11, 13 en 13a te Groningen , dossiernummer GRN-00031860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7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8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verlengen verleende vergunning voor logiesfuncties en vergaderruimten, Kerklaan 13, 9717 HA Groningen, Kerklaan 13 a, 9717 HA Groningen,</meta:user-defined>
    <meta:user-defined meta:name="OVERHEIDop.datumEindeReactietermijn">2026-04-20</meta:user-defined>
    <meta:user-defined meta:name="OVERHEIDop.terinzageleggingBG">https://groningen.lokalebekendmakingen.nl/case/1:9822:219676</meta:user-defined>
    <meta:user-defined meta:name="DCTERMS.W3CDTF/DCTERMS.available">2026-03-10</meta:user-defined>
    <meta:user-defined meta:name="DCTERMS.W3CDTF/OVERHEIDop.jaargang">2026</meta:user-defined>
    <meta:user-defined meta:name="OVERHEIDop.publicationIssue">109700</meta:user-defined>
    <meta:user-defined meta:name="OVERHEIDop.GmbID/DC.identifier">gmb-2026-109700</meta:user-defined>
    <meta:user-defined meta:name="OVERHEIDop.versieInformatie"/>
  </office:meta>
</office:document-meta>
</file>