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Meulemansweg 31 in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1-2026</text:p>
            <text:p text:style-name="common-al">
            <text:span text:style-name="nadrukvet">Locatie:</text:span> Meulemansweg 31 Broekland 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77ESUITE314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circa <text:span text:style-name="nadrukvet">800</text:span> ton <text:span text:style-name="nadrukvet">gemengd puin</text:span> gedurende <text:span text:style-name="nadrukvet">1</text:span> dag in de periode van <text:span text:style-name="nadrukvet">2 februari 2026</text:span> tot en met <text:span text:style-name="nadrukvet">30 april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1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141202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Meulemansweg 31 in Broek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970</meta:user-defined>
    <meta:user-defined meta:name="OVERHEIDop.GmbID/DC.identifier">gmb-2026-10970</meta:user-defined>
    <meta:user-defined meta:name="OVERHEIDop.versieInformatie"/>
  </office:meta>
</office:document-meta>
</file>