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ike de Boerlaan 51 1019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bouwen van de patio van de woning op de tweede verdieping.</text:p>
            <text:p text:style-name="common-al">Zaakadres: Feike de Boerlaan 51, 1019KS Amsterdam.</text:p>
            <text:p text:style-name="common-al">Datum ontvangst: 31-10-2025 13:55</text:p>
            <text:p text:style-name="common-al">Zaaknummer: Z2025-046408</text:p>
            <text:p text:style-name="common-al">DSO-nummer: 2025103101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08</meta:user-defined>
    <meta:user-defined meta:name="DCTERMS.abstract">dichtbouwen van de patio va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ike de Boerlaan 51 1019KS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98</meta:user-defined>
    <meta:user-defined meta:name="OVERHEIDop.GmbID/DC.identifier">gmb-2026-109698</meta:user-defined>
    <meta:user-defined meta:name="OVERHEIDop.versieInformatie"/>
  </office:meta>
</office:document-meta>
</file>