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Koningsdag Eetcafé bij Vera in Heemstra State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04 maart 2026 is de volgende melding binnengekomen:</text:p>
            <text:p text:style-name="last-al">Oentsjerk, Frisiastate 23, livemuziek op Koningsdag in Eetcafé bij Vera in Heemstra State op 27 april 2026 van 15.3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6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590</meta:user-defined>
    <meta:user-defined meta:name="DCTERMS.abstract">Livemuziek Koningsdag Eetcafé bij Vera in Heemstra State op 27 april 2026</meta:user-defined>
    <dc:language>nl</dc:language>
    <meta:user-defined meta:name="OVERHEIDop.locatietype/OVERHEIDop.gebiedsmarkering">Punt</meta:user-defined>
    <meta:user-defined meta:name="DC.title">Gemeente Tytsjerksteradiel - melding Livemuziek Koningsdag Eetcafé bij Vera in Heemstra State op 27 april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97</meta:user-defined>
    <meta:user-defined meta:name="OVERHEIDop.GmbID/DC.identifier">gmb-2026-109697</meta:user-defined>
    <meta:user-defined meta:name="OVERHEIDop.versieInformatie"/>
  </office:meta>
</office:document-meta>
</file>