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denherdenking 2026 op maandag 4 mei 2026 aan Europalaan / Bevrijdings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odenherdenking 2026</text:p>
            <text:p text:style-name="common-al">Aangevraagd door:  Stichting Herdenkingen Nuenen</text:p>
            <text:p text:style-name="common-al">Locatie:  Europalaan / Bevrijdingsplein</text:p>
            <text:p text:style-name="common-al">Datum:  maandag 4 mei 2026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via 040-26316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96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odenherdenking 2026 op maandag 4 mei 2026 aan Europalaan / Bevrijdingsplein te Nuen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696</meta:user-defined>
    <meta:user-defined meta:name="OVERHEIDop.GmbID/DC.identifier">gmb-2026-109696</meta:user-defined>
    <meta:user-defined meta:name="OVERHEIDop.versieInformatie"/>
  </office:meta>
</office:document-meta>
</file>