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achterzijde van de woning , Anne de Vrieshove 21 te Nieuwegein, Z2026-00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Anne de Vrieshove 21 te Nieuwegein</text:p>
            <text:p text:style-name="common-al"/>
            <text:p text:style-name="common-al">
            <text:span text:style-name="nadrukcur">Ontvangen op: </text:span>6 maart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4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69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Aanvraag op locatie Anne de Vrieshove 21, 3437Z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achterzijde van de woning , Anne de Vrieshove 21 te Nieuwegein, Z2026-0000044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5</meta:user-defined>
    <meta:user-defined meta:name="OVERHEIDop.GmbID/DC.identifier">gmb-2026-109695</meta:user-defined>
    <meta:user-defined meta:name="OVERHEIDop.versieInformatie"/>
  </office:meta>
</office:document-meta>
</file>