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Nachtwacht Rally 2026 op 28 juni aan Park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e Nachtwacht Rally 2026</text:p>
            <text:p text:style-name="common-al">Aangevraagd door: De Nachtwacht</text:p>
            <text:p text:style-name="common-al">Locatie: Parkstraat Nuenen</text:p>
            <text:p text:style-name="common-al">Datum: 28 juni tussen 09:00 en 12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. Gevers op dins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96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De Nachtwacht Rally 2026 op 28 juni aan Parkstraat te Nuen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691</meta:user-defined>
    <meta:user-defined meta:name="OVERHEIDop.GmbID/DC.identifier">gmb-2026-109691</meta:user-defined>
    <meta:user-defined meta:name="OVERHEIDop.versieInformatie"/>
  </office:meta>
</office:document-meta>
</file>