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Wereldmarkt 2026 op 27 september 2026 aan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Wereldmarkt 2026</text:p>
            <text:p text:style-name="common-al">Aangevraagd door: Wereldmarkt </text:p>
            <text:p text:style-name="common-al">Locatie: Park Nuenen</text:p>
            <text:p text:style-name="common-al">Datum: 27 september 2026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. Gevers op dinsdag t/m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968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Wereldmarkt 2026 op 27 september 2026 aan Park te Nuen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685</meta:user-defined>
    <meta:user-defined meta:name="OVERHEIDop.GmbID/DC.identifier">gmb-2026-109685</meta:user-defined>
    <meta:user-defined meta:name="OVERHEIDop.versieInformatie"/>
  </office:meta>
</office:document-meta>
</file>