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Johannes Verhulststraat 121-H 1071MZ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tuinhuis bestemd voor opslag</text:p>
            <text:p text:style-name="common-al">Besluit: verleend</text:p>
            <text:p text:style-name="common-al">Besluit verzonden op: 05-03-2026</text:p>
            <text:p text:style-name="common-al">Zaakadres: Johannes Verhulststraat 121-H 1071MZ Amsterdam</text:p>
            <text:p text:style-name="common-al">Zaaknummer: Z2026-000094</text:p>
            <text:p text:style-name="common-al">DSO-nummer: 2026010500128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6-000094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5-03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09681</text:span><text:line-break/><text:date style:data-style-name="dag" text:fixed="true" text:date-value="2026-03-10"/><text:line-break/><text:date style:data-style-name="jaar" text:fixed="true" text:date-value="2026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9681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9681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094</meta:user-defined>
    <meta:user-defined meta:name="DCTERMS.abstract">realiseren van een tuinhuis bestemd voor opsla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Johannes Verhulststraat 121-H 1071MZ Amsterdam</meta:user-defined>
    <meta:user-defined meta:name="DCTERMS.W3CDTF/DCTERMS.available">2026-03-10</meta:user-defined>
    <meta:user-defined meta:name="DCTERMS.W3CDTF/OVERHEIDop.jaargang">2026</meta:user-defined>
    <meta:user-defined meta:name="OVERHEIDop.publicationIssue">109681</meta:user-defined>
    <meta:user-defined meta:name="OVERHEIDop.GmbID/DC.identifier">gmb-2026-109681</meta:user-defined>
    <meta:user-defined meta:name="OVERHEIDop.versieInformatie"/>
  </office:meta>
</office:document-meta>
</file>