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nthonetta Kuijlstraat 11 3066G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2-2026</text:span> een aanvraag voor een omgevingsvergunning, met kenmerk <text:span text:style-name="nadrukvet">Z2026-002372</text:span>/<text:span text:style-name="nadrukvet">2026022301341</text:span>, heeft ontvangen voor de Buitenplanse activiteit (BOPA). <text:span text:style-name="nadrukcur">(Grondslag: Omgevingswet, artikel 5.1)</text:span></text:p>
            <text:p text:style-name="common-al">De aanvraag betreft het gebruik van het pand als koekjesfabriek met aanverwante gebruik op de locatie Anthonetta Kuijlstraat 11, 3066GS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67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7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7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72</meta:user-defined>
    <meta:user-defined meta:name="DCTERMS.abstract">Wijzigen gebruik - Uw project gaat over het gebruik van het pand als koekjesfabriek met aanverwante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nthonetta Kuijlstraat 11 3066GS Rot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76</meta:user-defined>
    <meta:user-defined meta:name="OVERHEIDop.GmbID/DC.identifier">gmb-2026-109676</meta:user-defined>
    <meta:user-defined meta:name="OVERHEIDop.versieInformatie"/>
  </office:meta>
</office:document-meta>
</file>