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oreca-inrichting exploitatievergunning, Torenerf Bijzuid, Zuidervaart 67, 1846 LG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oreca-inrichting exploitatievergunning;Zuidervaart 67, 1846 LG Zuidschermer<text:span text:style-name="nadrukvet">; </text:span>Torenerf Bijzuid</text:p>
            <text:p text:style-name="common-al">
            
          </text:p>
            <text:p text:style-name="common-al">Datum ontvangst: 04-03-2026</text:p>
            <text:p text:style-name="last-al">Zaaknummer: 0000136336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9668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6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6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363364</meta:user-defined>
    <dc:language>nl</dc:language>
    <meta:user-defined meta:name="OVERHEIDop.locatietype/OVERHEIDop.gebiedsmarkering">Punt</meta:user-defined>
    <meta:user-defined meta:name="DC.title">Algemene plaatselijke verordening Aangevraagd: Horeca-inrichting exploitatievergunning, Torenerf Bijzuid, Zuidervaart 67, 1846 LG Zuidschermer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668</meta:user-defined>
    <meta:user-defined meta:name="OVERHEIDop.GmbID/DC.identifier">gmb-2026-109668</meta:user-defined>
    <meta:user-defined meta:name="OVERHEIDop.versieInformatie"/>
  </office:meta>
</office:document-meta>
</file>