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bergstraat 22, 2593 SM 's-Gravenhage, Sibergstraat 20, 2593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panden Sibergstraat 20 en 22 tot kinderdagverblijf op de begane grond en 3 woningen op de verdiepingen</text:p>
            <text:p text:style-name="common-al"/>
            <text:p text:style-name="common-al">Ons kenmerk: VTH2026-50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bergstraat 22, 2593 SM 's-Gravenhage, Sibergstraat 20, 2593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6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51</meta:user-defined>
    <meta:user-defined meta:name="DCTERMS.abstract">het gedeeltelijk veranderen van de panden Sibergstraat 20 en 22 tot kinderdagverblijf op de begane grond en 3 woning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ibergstraat 22, 2593 SM 's-Gravenhage, Sibergstraat 20, 2593 SM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66</meta:user-defined>
    <meta:user-defined meta:name="OVERHEIDop.GmbID/DC.identifier">gmb-2026-109666</meta:user-defined>
    <meta:user-defined meta:name="OVERHEIDop.versieInformatie"/>
  </office:meta>
</office:document-meta>
</file>