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ransparante balkonbeglazing binnen de bestaande balustrade op de locatie Overkampweg 421 te Dordrecht zaaknummer 90036004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transparante balkonbeglazing binnen de bestaande balustrade op de locatie Overkampweg 4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66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6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6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ransparante balkonbeglazing binnen de bestaande balustrade op de locatie Overkampweg 421 te Dordrecht zaaknummer 9003600455</meta:user-defined>
    <meta:user-defined meta:name="DCTERMS.W3CDTF/DCTERMS.available">2026-03-10</meta:user-defined>
    <meta:user-defined meta:name="DCTERMS.W3CDTF/OVERHEIDop.jaargang">2026</meta:user-defined>
    <meta:user-defined meta:name="OVERHEIDop.publicationIssue">109664</meta:user-defined>
    <meta:user-defined meta:name="OVERHEIDop.GmbID/DC.identifier">gmb-2026-109664</meta:user-defined>
    <meta:user-defined meta:name="OVERHEIDop.versieInformatie"/>
  </office:meta>
</office:document-meta>
</file>