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0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dakpakket, het aanbrengen van nieuwe bakgoten en nieuwe loodaansluitingen, realiseren van nieuwe zijwanden van de dakkapellen en het plaatsen van een nieuwe hemelwaterafvoer</text:p>
            <text:p text:style-name="common-al">Besluit: verleend</text:p>
            <text:p text:style-name="common-al">Besluit verzonden op: 05-03-2026</text:p>
            <text:p text:style-name="common-al">Zaakadres: Koninginneweg 20 1075CX Amsterdam</text:p>
            <text:p text:style-name="common-al">Zaaknummer: Z2025-049024</text:p>
            <text:p text:style-name="common-al">DSO-nummer: 20251117020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0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24</meta:user-defined>
    <meta:user-defined meta:name="DCTERMS.abstract">Verduurzamen van het dakpakket, het aanbrengen van nieuwe bakgoten, nieuwe loodaansluitingen, nieuwe zijwanden van de dakkapellen, en nieuw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0 1075CX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62</meta:user-defined>
    <meta:user-defined meta:name="OVERHEIDop.GmbID/DC.identifier">gmb-2026-109662</meta:user-defined>
    <meta:user-defined meta:name="OVERHEIDop.versieInformatie"/>
  </office:meta>
</office:document-meta>
</file>