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luiskreek 71 3079C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2-2026</text:span> een aanvraag voor een omgevingsvergunning, met kenmerk <text:span text:style-name="nadrukvet">Z2026-002464</text:span>/<text:span text:style-name="nadrukvet">2026022401773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vaste trap naar de zolder en het plaatsen van een dakkapel op het achterdakvlak van de woning  op de locatie Sluiskreek 71 3079C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65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5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5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64</meta:user-defined>
    <meta:user-defined meta:name="DCTERMS.abstract">het realiseren van een vaste trap naar de zolder en het plaatsen van een dakkapel op het achterdakvlak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luiskreek 71 3079CK Rot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59</meta:user-defined>
    <meta:user-defined meta:name="OVERHEIDop.GmbID/DC.identifier">gmb-2026-109659</meta:user-defined>
    <meta:user-defined meta:name="OVERHEIDop.versieInformatie"/>
  </office:meta>
</office:document-meta>
</file>