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zijde van een woning op de locatie Slangenburg 160 te Dordrecht zaaknummer 90035960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aan de achterzijde van een woning op de locatie Slangenburg 1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65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5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5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aan de achterzijde van een woning op de locatie Slangenburg 160 te Dordrecht zaaknummer 9003596030</meta:user-defined>
    <meta:user-defined meta:name="DCTERMS.W3CDTF/DCTERMS.available">2026-03-10</meta:user-defined>
    <meta:user-defined meta:name="DCTERMS.W3CDTF/OVERHEIDop.jaargang">2026</meta:user-defined>
    <meta:user-defined meta:name="OVERHEIDop.publicationIssue">109656</meta:user-defined>
    <meta:user-defined meta:name="OVERHEIDop.GmbID/DC.identifier">gmb-2026-109656</meta:user-defined>
    <meta:user-defined meta:name="OVERHEIDop.versieInformatie"/>
  </office:meta>
</office:document-meta>
</file>