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rkeervak Eksterlaan te Ner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6 een aanvraag omgevingsvergunning ontvangen voor het plaatsen van een container op de openbare weg op Parkeervak Eksterlaan te Nerderhorst den Berg. De aanvraag is geregistreerd onder zaaknummer Z2026-00000233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3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965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3</meta:user-defined>
    <meta:user-defined meta:name="DCTERMS.abstract">Betreft: Aanvraag op locatie Parkeervak Eksterlaan te Nerderhorst den Berg startdatum: 4 maart 2026</meta:user-defined>
    <dc:language>nl</dc:language>
    <meta:user-defined meta:name="OVERHEIDop.locatietype/OVERHEIDop.gebiedsmarkering">Vlak</meta:user-defined>
    <meta:user-defined meta:name="DC.title">Kennisgeving ontvangst aanvraag omgevingsvergunning, Parkeervak Eksterlaan te Nerderhorst den Be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54</meta:user-defined>
    <meta:user-defined meta:name="OVERHEIDop.GmbID/DC.identifier">gmb-2026-109654</meta:user-defined>
    <meta:user-defined meta:name="OVERHEIDop.versieInformatie"/>
  </office:meta>
</office:document-meta>
</file>