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de openbare inrichting aan Rademakerstraat 32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maart 2026 (Verzonden op 3 maart 2026) op grond van artikel 2:28 van de Algemene Plaatselijke Verordening Soest een vergunning heeft verleend voor exploitatie van de openbare inrichting aan Cafetaria/snackbar BB Kitchen aan de Rademakerstraat 32 te Soesterberg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6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98895</meta:user-defined>
    <dc:language>nl</dc:language>
    <meta:user-defined meta:name="OVERHEIDop.locatietype/OVERHEIDop.gebiedsmarkering">Adres</meta:user-defined>
    <meta:user-defined meta:name="DC.title">Toestemming voor de exploitatie van de openbare inrichting aan Rademakerstraat 32 te Soesterbe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49</meta:user-defined>
    <meta:user-defined meta:name="OVERHEIDop.GmbID/DC.identifier">gmb-2026-109649</meta:user-defined>
    <meta:user-defined meta:name="OVERHEIDop.versieInformatie"/>
  </office:meta>
</office:document-meta>
</file>