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lijkbezorgingsrechten Voorne aan Ze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ne aan Zee </text:p>
            <text:p text:style-name="al"/>
            <text:p text:style-name="al">Gelet op het bijbehorende raadsvoorstel; </text:p>
            <text:p text:style-name="al"/>
            <text:p text:style-name="al">Gelet op: artikel 229, lid 1, aanhef, onder a en b van de Gemeentewet en de Wet op de lijkbezorging;</text:p>
            <text:p text:style-name="al"/>
            <text:p text:style-name="al">Besluit:</text:p>
            <text:p text:style-name="al"/>
            <text:p text:style-name="al">vast te stellen de <text:span text:style-name="nadrukvet">Verordening tot eerste wijziging van de verordening op de heffing en invordering van lijkbezorgingsrechten Voorne aan Zee 2026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 tarieventabel</text:p>
            <text:list text:style-name="id1-3-2-2-1-2">
              <text:list-item text:style-override="id1-3-2-2-1-2">
                <text:number>1.</text:number>
                <text:p text:style-name="al">De tarieventabel behorende bij de Verordening lijkbezorgingsrechten Voorne aan Zee 2026 wordt als volgt gewijzigd:</text:p>
                <text:list text:style-name="id1-3-2-2-1-2-3">
                  <text:list-item text:style-override="id1-3-2-2-1-2-3-1">
                    <text:number>a.</text:number>
                    <text:p text:style-name="al">Hoofdstuk 2: ‘1.2’ wordt vervangen door ‘2.2’.</text:p>
                  </text:list-item>
                  <text:list-item text:style-override="id1-3-2-2-1-2-3-2">
                    <text:number>b.</text:number>
                    <text:p text:style-name="al">Artikel 3.4: ‘graf’ wordt vervangen door ‘dubbelgraf’.</text:p>
                  </text:list-item>
                  <text:list-item text:style-override="id1-3-2-2-1-2-3-3">
                    <text:number>c.</text:number>
                    <text:p text:style-name="al">Artikel 3.6: € 311,40’ wordt vervangen door ‘€ 622,80’.</text:p>
                  </text:list-item>
                  <text:list-item text:style-override="id1-3-2-2-1-2-3-4">
                    <text:number>d.</text:number>
                    <text:p text:style-name="al">Artikel 3.11: ‘tot en met 3.8’ wordt vervangen door ‘tot en met 3.7’.</text:p>
                  </text:list-item>
                  <text:list-item text:style-override="id1-3-2-2-1-2-3-5">
                    <text:number>e.</text:number>
                    <text:p text:style-name="al">Artikel 4.4: ’16.oo’ wordt vervangen door ’16.00’.</text:p>
                  </text:list-item>
                  <text:list-item text:style-override="id1-3-2-2-1-2-3-6">
                    <text:number>f.</text:number>
                    <text:p text:style-name="al">Artikel 5.3: ‘verlenen’ wordt vervangen door ‘verlengen’.</text:p>
                  </text:list-item>
                </text:list>
              </text:list-item>
              <text:list-item text:style-override="id1-3-2-2-1-3">
                <text:number>2.</text:number>
                <text:p text:style-name="al">Aan de tarieventabel wordt toegevoegd:</text:p>
                <text:list text:style-name="id1-3-2-2-1-3-3">
                  <text:list-item text:style-override="id1-3-2-2-1-3-3-1">
                    <text:number>a.</text:number>
                    <text:p text:style-name="al">Artikel 9.6 ‘Gebruik AV service’ € 23,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">
                <text:number> 1. </text:number>
                <text:p text:style-name="al"> Deze verordening treedt in werking met ingang van de eerste dag na die van bekendmaken.</text:p>
              </text:list-item>
              <text:list-item text:style-override="id1-3-2-2-2-3">
                <text:number> 2. </text:number>
                <text:p text:style-name="al">De datum van ingang van de heffing is 9 maart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kan worden aangehaald als ‘Eerste wijziging verordening lijkbezorgingsrechten Voorne aan Zee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oorne aan Zee van 2026 Week 10; donderdag 5 maart 2026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 (Ariëtte) Goslings Ms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R.C. (Arno) Scheepers RA Msc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96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ne aan Zee</meta:user-defined>
    <meta:user-defined meta:name="OVERHEID.Gemeente/DCTERMS.publisher">Voorne aan Ze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DC.source">Wet op de lijkbezorging]|[1.0:c:BWBR0005009&amp;g=2025-07-01</meta:user-defined>
    <meta:user-defined meta:name="OVERHEIDop.referentienummer">221150-2025</meta:user-defined>
    <meta:user-defined meta:name="DCTERMS.alternative">Verordening lijkbezorgingsrechten Voorne aan Zee 2026</meta:user-defined>
    <dc:language>nl</dc:language>
    <meta:user-defined meta:name="OVERHEIDop.locatietype/OVERHEIDop.gebiedsmarkering">Gemeente</meta:user-defined>
    <meta:user-defined meta:name="DC.title">Verordening op de heffing en invordering van de lijkbezorgingsrechten Voorne aan Zee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44</meta:user-defined>
    <meta:user-defined meta:name="OVERHEIDop.betreftRegeling">CVDR746968_2</meta:user-defined>
    <meta:user-defined meta:name="xs:date/OVERHEIDop.startdatum">2026-03-12</meta:user-defined>
    <meta:user-defined meta:name="OVERHEIDop.GmbID/DC.identifier">gmb-2026-109644</meta:user-defined>
    <meta:user-defined meta:name="OVERHEIDop.versieInformatie"/>
  </office:meta>
</office:document-meta>
</file>