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vlonder aan de Hynsteblom 2, 8941 EC Leeuwarden (OV-2026-0357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vlonder aan de Hynsteblom 2, 8941 EC Leeuwarden. Bij ons geregistreerd onder kenmerk: OV-2026-0357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3-2026. De gemeente Leeuwarden neemt daarover waarschijnlijk voor 01-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964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4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4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772</meta:user-defined>
    <dc:language>nl</dc:language>
    <meta:user-defined meta:name="OVERHEIDop.locatietype/OVERHEIDop.gebiedsmarkering">Punt</meta:user-defined>
    <meta:user-defined meta:name="DC.title">Aanvraag omgevingsvergunning voor het aanleggen van een vlonder aan de Hynsteblom 2, 8941 EC Leeuwarden (OV-2026-035772)</meta:user-defined>
    <meta:user-defined meta:name="DCTERMS.W3CDTF/DCTERMS.available">2026-03-10</meta:user-defined>
    <meta:user-defined meta:name="DCTERMS.W3CDTF/OVERHEIDop.jaargang">2026</meta:user-defined>
    <meta:user-defined meta:name="OVERHEIDop.publicationIssue">109643</meta:user-defined>
    <meta:user-defined meta:name="OVERHEIDop.GmbID/DC.identifier">gmb-2026-109643</meta:user-defined>
    <meta:user-defined meta:name="OVERHEIDop.versieInformatie"/>
  </office:meta>
</office:document-meta>
</file>