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rit van der Veenstraat 17 1077DM Amsterdam</text:p>
      <text:section text:name="zakelijke-mededeling_id1-3-2" text:style-name="zakelijke-mededeling">
        <text:section text:name="zakelijke-mededeling-tekst_id1-3-2-1" text:style-name="zakelijke-mededeling-tekst">
          <text:section text:name="tekst_id1-3-2-1-1" text:style-name="tekst">
            <text:p text:style-name="common-al">Omschrijving: isoleren van de gevels en het dak, het vergroten van de koekoeken in de achtergevel, het vernieuwen van de kozijnen in de voorgevel, het realiseren van constructieve doorbraken en het veranderen van de indeling op verschillende verdiepingen en het maken van een nieuwe trap naar de derde verdieping</text:p>
            <text:p text:style-name="common-al">Besluit: verleend</text:p>
            <text:p text:style-name="common-al">Besluit verzonden op: 05-03-2026</text:p>
            <text:p text:style-name="common-al">Zaakadres: Gerrit van der Veenstraat 17 1077DM Amsterdam</text:p>
            <text:p text:style-name="common-al">Zaaknummer: Z2025-034232</text:p>
            <text:p text:style-name="common-al">DSO-nummer: 202508100019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2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6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232</meta:user-defined>
    <meta:user-defined meta:name="DCTERMS.abstract">isoleren van de gevels en het dak, het vergroten van de koekoeken in de achtergevel, het vernieuw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errit van der Veenstraat 17 1077DM Amsterdam</meta:user-defined>
    <meta:user-defined meta:name="DCTERMS.W3CDTF/DCTERMS.available">2026-03-10</meta:user-defined>
    <meta:user-defined meta:name="DCTERMS.W3CDTF/OVERHEIDop.jaargang">2026</meta:user-defined>
    <meta:user-defined meta:name="OVERHEIDop.publicationIssue">109642</meta:user-defined>
    <meta:user-defined meta:name="OVERHEIDop.GmbID/DC.identifier">gmb-2026-109642</meta:user-defined>
    <meta:user-defined meta:name="OVERHEIDop.versieInformatie"/>
  </office:meta>
</office:document-meta>
</file>