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e Karnemelkstraat ong. (AEL00-O-736-738 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26 een aanvraag met zaaknummer <text:span text:style-name="nadrukvet">Z2026-00000366</text:span> hebben ontvangen voor het bouwen van een woning op de locatie <text:span text:style-name="nadrukvet">Nieuwe Karnemelkstraat ong. (AEL00-O-736-738 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6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6</meta:user-defined>
    <meta:user-defined meta:name="DCTERMS.abstract">Ingekomen aanvraag - Nieuwe Karnemelkstraat ong. (AEL00-O-736-738 ) in Koew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Nieuwe Karnemelkstraat ong. (AEL00-O-736-738 ) in Koewa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641</meta:user-defined>
    <meta:user-defined meta:name="OVERHEIDop.GmbID/DC.identifier">gmb-2026-109641</meta:user-defined>
    <meta:user-defined meta:name="OVERHEIDop.versieInformatie"/>
  </office:meta>
</office:document-meta>
</file>