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st NL pakketautomaat , Bongerdstraat 1, 1536 AL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ngerdstraat 1, 1536 AL Markenbinnen<text:span text:style-name="nadrukvet">; </text:span>het plaatsen van een post NL pakketautomaat </text:p>
            <text:p text:style-name="common-al">
            
          </text:p>
            <text:p text:style-name="common-al">Datum ontvangst: 06-03-2026</text:p>
            <text:p text:style-name="common-al">Zaaknummer: 000013639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6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907</meta:user-defined>
    <dc:language>nl</dc:language>
    <meta:user-defined meta:name="OVERHEIDop.locatietype/OVERHEIDop.gebiedsmarkering">Punt</meta:user-defined>
    <meta:user-defined meta:name="DC.title">Omgevingsvergunning aangevraagd: het plaatsen van een post NL pakketautomaat , Bongerdstraat 1, 1536 AL Markenbinn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32</meta:user-defined>
    <meta:user-defined meta:name="OVERHEIDop.GmbID/DC.identifier">gmb-2026-109632</meta:user-defined>
    <meta:user-defined meta:name="OVERHEIDop.versieInformatie"/>
  </office:meta>
</office:document-meta>
</file>