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dakbeschot en dakrenovatie van het hoofdgebouw aan Hilsdijk 5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Hilsdijk 54: verwijderen van asbesthoudende dakbeschot en dakrenovatie va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62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dakbeschot en dakrenovatie van het hoofdgebouw aan Hilsdijk 54 te Hatt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629</meta:user-defined>
    <meta:user-defined meta:name="OVERHEIDop.GmbID/DC.identifier">gmb-2026-109629</meta:user-defined>
    <meta:user-defined meta:name="OVERHEIDop.versieInformatie"/>
  </office:meta>
</office:document-meta>
</file>