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niet-gerapporteerde asbesthoudende materialen uit het hoofdgebouw aan Kerkplein 16 te Hatt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</text:span>
          </text:p>
            <text:list text:style-name="id1-3-2-1-1-2">
              <text:list-item text:style-override="id1-3-2-1-1-2-1">
                <text:number>•</text:number>
                <text:p text:style-name="al">Kerkplein 16: het verwijderen van niet-gerapporteerde asbesthoudende materialen uit het hoofdgebouw</text:p>
              </text:list-item>
            </text:list>
            <text:p text:style-name="last-al">
            <text:span text:style-name="nadrukcur">Tegen een geaccepteerde meld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0962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2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62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Hatte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niet-gerapporteerde asbesthoudende materialen uit het hoofdgebouw aan Kerkplein 16 te Hatte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09627</meta:user-defined>
    <meta:user-defined meta:name="OVERHEIDop.GmbID/DC.identifier">gmb-2026-109627</meta:user-defined>
    <meta:user-defined meta:name="OVERHEIDop.versieInformatie"/>
  </office:meta>
</office:document-meta>
</file>