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aanwijzing nieuwe containerlocaties (Brainpa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Het gaat hier om een verandering van functie van kantoor naar bewoning. Hierdoor is er behoefte aan een gedegen inzamelmiddel in de buurt van het gebouw.</text:p>
              </text:list-item>
            </text:list>
            <text:p text:style-name="al">Namens burgemeester en wethouders heeft de Concerndirecteur Stadsbeheer besloten de volgende locatie locaties uit te breide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643</text:p>
                  </table:table-cell>
                  <table:table-cell table:style-name="entry" table:number-rows-spanned="1" table:number-columns-spanned="1">
                    <text:p text:style-name="table_al">KP vd Mandelelaan</text:p>
                  </table:table-cell>
                  <table:table-cell table:style-name="entry" table:number-rows-spanned="1" table:number-columns-spanned="1">
                    <text:p text:style-name="table_al">130</text:p>
                  </table:table-cell>
                  <table:table-cell table:style-name="entry" table:number-rows-spanned="1" table:number-columns-spanned="1">
                    <text:p text:style-name="table_al">9 ondergrondse wijkcontainers</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0">
              <text:list-item text:style-override="id1-3-2-2-1-10-1">
                <text:number>1.</text:number>
                <text:p text:style-name="al">Kaart met de definitieve locaties (www.rotterdam.nl/gfe)</text:p>
              </text:list-item>
              <text:list-item text:style-override="id1-3-2-2-1-10-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3">
                <text:number>3.</text:number>
                <text:p text:style-name="al">Bouwbesluit (<text:a xlink:href="https://zoek.officielebekendmakingen.nl/stb-2020-84.html" xlink:type="simple">https://zoek.officielebekendmakingen.nl/stb-2020-84.html</text:a>)</text:p>
              </text:list-item>
              <text:list-item text:style-override="id1-3-2-2-1-1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5">
                <text:number>5.</text:number>
                <text:p text:style-name="al">Degrondstoffennota 2023-2026 (www.rotterdam.nl/afvalscheiden)</text:p>
              </text:list-item>
              <text:list-item text:style-override="id1-3-2-2-1-10-6">
                <text:number>6.</text:number>
                <text:p text:style-name="al">EU Kaderrichtlijn Afvalstoffen 2018/851 (https://eur-lex.europa.eu/legal-content/NL/TXT/PDF/?uri=CELEX:32018L0851&amp;from=NL)</text:p>
              </text:list-item>
              <text:list-item text:style-override="id1-3-2-2-1-10-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6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aanwijzing nieuwe containerlocaties (Brainpark)</meta:user-defined>
    <meta:user-defined meta:name="DCTERMS.W3CDTF/DCTERMS.available">2026-03-10</meta:user-defined>
    <meta:user-defined meta:name="DCTERMS.W3CDTF/OVERHEIDop.jaargang">2026</meta:user-defined>
    <meta:user-defined meta:name="OVERHEIDop.publicationIssue">109625</meta:user-defined>
    <meta:user-defined meta:name="OVERHEIDop.GmbID/DC.identifier">gmb-2026-109625</meta:user-defined>
    <meta:user-defined meta:name="OVERHEIDop.versieInformatie"/>
  </office:meta>
</office:document-meta>
</file>