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0 bomen aan de Van Lenneplaan, plein ter hoogte van Van Lenneplaan 1 t/m 15 en Van Schendelstraat 46 t/m 6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0 bomen aan de Van Lenneplaan aan  plein ter hoogte van Van Lenneplaan 1 t/m 15 en Van Schendelstraat 46 t/m 60 te Groningen </text:span>
          </text:p>
            <text:p text:style-name="common-al">
            
          </text:p>
            <text:p text:style-name="common-al">De gemeente Groningen heeft een omgevingsvergunning verleend. De gemeente geeft hiermee toestemming voor het vellen van 10 bomen aan de Van Lenneplaan aan  plein ter hoogte van Van Lenneplaan 1 t/m 15 en Van Schendelstraat 46 t/m 60  te Groningen, dossiernummer GRN-00031764  (verzonden 06-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6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764</meta:user-defined>
    <dc:language>nl</dc:language>
    <meta:user-defined meta:name="OVERHEIDop.locatietype/OVERHEIDop.gebiedsmarkering">Vlak</meta:user-defined>
    <meta:user-defined meta:name="DC.title">Kennisgeving definitief besluit omgevingsvergunning reguliere procedure (verleend), het vellen van 10 bomen aan de Van Lenneplaan, plein ter hoogte van Van Lenneplaan 1 t/m 15 en Van Schendelstraat 46 t/m 60 te Groningen</meta:user-defined>
    <meta:user-defined meta:name="OVERHEIDop.datumEindeReactietermijn">2026-04-20</meta:user-defined>
    <meta:user-defined meta:name="OVERHEIDop.terinzageleggingBG">https://groningen.lokalebekendmakingen.nl/case/1:9822:219573</meta:user-defined>
    <meta:user-defined meta:name="DCTERMS.W3CDTF/DCTERMS.available">2026-03-10</meta:user-defined>
    <meta:user-defined meta:name="DCTERMS.W3CDTF/OVERHEIDop.jaargang">2026</meta:user-defined>
    <meta:user-defined meta:name="OVERHEIDop.publicationIssue">109623</meta:user-defined>
    <meta:user-defined meta:name="OVERHEIDop.GmbID/DC.identifier">gmb-2026-109623</meta:user-defined>
    <meta:user-defined meta:name="OVERHEIDop.versieInformatie"/>
  </office:meta>
</office:document-meta>
</file>