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dakbeschot van het hoofdgebouw aan Langenberg 11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Langenberg 11: het verwijderen van asbesthoudend dakbeschot van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6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van het hoofdgebouw aan Langenberg 11 te Hatt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622</meta:user-defined>
    <meta:user-defined meta:name="OVERHEIDop.GmbID/DC.identifier">gmb-2026-109622</meta:user-defined>
    <meta:user-defined meta:name="OVERHEIDop.versieInformatie"/>
  </office:meta>
</office:document-meta>
</file>