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0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61229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Huurovereenkomst stichting Welzijn Bloemendaal t.b.v. jeugdhonk-unit</text:p>
            <text:p text:style-name="al">3.02 Jaarverantwoording onderwijsachterstandenbeleid (LEAvve) gemeente</text:p>
            <text:p text:style-name="al">3.03 Verkoopprijs snippergroen 2026 na hertaxatie</text:p>
            <text:p text:style-name="al">3.04 Managementletter 2025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6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1229</meta:user-defined>
    <dc:language>nl</dc:language>
    <meta:user-defined meta:name="OVERHEIDop.locatietype/OVERHEIDop.gebiedsmarkering">Gemeente</meta:user-defined>
    <meta:user-defined meta:name="DC.title">Agenda vergadering van burgemeester en wethouders van  10 maart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21</meta:user-defined>
    <meta:user-defined meta:name="OVERHEIDop.GmbID/DC.identifier">gmb-2026-109621</meta:user-defined>
    <meta:user-defined meta:name="OVERHEIDop.versieInformatie"/>
  </office:meta>
</office:document-meta>
</file>