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en het totaal slopen van de Christinahoeve aan Leemkuilen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Leemkuilen 6: het verwijderen van asbesthoudende materialen uit en het totaal slopen van de Christinahoeve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6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en het totaal slopen van de Christinahoeve aan Leemkuilen 6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14</meta:user-defined>
    <meta:user-defined meta:name="OVERHEIDop.GmbID/DC.identifier">gmb-2026-109614</meta:user-defined>
    <meta:user-defined meta:name="OVERHEIDop.versieInformatie"/>
  </office:meta>
</office:document-meta>
</file>