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 van 1 november 2026 tot en met 31 januari 2027 van 11:00 uur tot 18:00 uur in Gilze, Nieuw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61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12</meta:user-defined>
    <meta:user-defined meta:name="OVERHEIDop.GmbID/DC.identifier">gmb-2026-109612</meta:user-defined>
    <meta:user-defined meta:name="OVERHEIDop.versieInformatie"/>
  </office:meta>
</office:document-meta>
</file>