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van Hillegaersbergstraat 64A 3051R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484</text:span>/<text:span text:style-name="nadrukvet">2026022500298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 naar een woning  op de locatie Willem van Hillegaersbergstraat 64A 3051R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6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84</meta:user-defined>
    <meta:user-defined meta:name="DCTERMS.abstract">het samenvoegen van twee woningen naar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van Hillegaersbergstraat 64A 3051RL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10</meta:user-defined>
    <meta:user-defined meta:name="OVERHEIDop.GmbID/DC.identifier">gmb-2026-109610</meta:user-defined>
    <meta:user-defined meta:name="OVERHEIDop.versieInformatie"/>
  </office:meta>
</office:document-meta>
</file>