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ec7a266-7244-48e1-85b4-6b4dbaf17b5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office:automatic-styles>
  <office:body>
    <office:text>
      <text:p text:style-name="new_page_staatscourant"/>
      <text:p text:style-name="single-kop-titel">Verkeersbesluit: Verleggen voetgangersoversteekplaats (VOP) Dorpsstraat Vorden</text:p>
      <text:section text:name="regeling_id1-3-2" text:style-name="regeling">
        <text:section text:name="aanhef_id1-3-2-1" text:style-name="aanhef"/>
        <text:section text:name="regeling-tekst_id1-3-2-2" text:style-name="regeling-tekst">
          <text:section text:name="tekst_id1-3-2-2-1" text:style-name="tekst">
            <text:p text:style-name="tussenkopcur">Aanleiding</text:p>
            <text:p text:style-name="common-al">Om de verkeersveiligheid in het centrum van Vorden te verbeteren en de oversteekbaarheid voor voetgangers beter af te stemmen op de huidige loopstromen, wordt de bestaande voetgangersoversteekplaats in de Dorpsstraat verplaatst. De huidige voetgangersoversteekplaats ligt niet meer op een logische locatie ten opzichte van winkels en voorzieningen. Met dit verkeersbesluit wordt de nieuwe locatie van de voetgangersoversteekplaats formeel vastgesteld.</text:p>
            <text:p text:style-name="tussenkopcur">Juridisch kader</text:p>
            <text:list text:style-name="id1-3-2-2-1-4">
              <text:list-item text:style-override="id1-3-2-2-1-4-1">
                <text:number>•</text:number>
                <text:p text:style-name="al">Op grond van artikel 15, eerste lid, van de Wegenverkeerswet 1994 moet een verkeersbesluit worden genomen voor het plaatsen van de in artikel 12 van het Besluit administratieve bepalingen inzake het wegverkeer genoemde verkeerstekens.</text:p>
              </text:list-item>
              <text:list-item text:style-override="id1-3-2-2-1-4-2">
                <text:number>•</text:number>
                <text:p text:style-name="al">Artikel 2, lid 1, onder a en b van de Wegenverkeerswet 1994 bepaalt dat regels mogen worden gesteld ter bevordering van de verkeersveiligheid en het beschermen van weggebruikers.</text:p>
              </text:list-item>
              <text:list-item text:style-override="id1-3-2-2-1-4-3">
                <text:number>•</text:number>
                <text:p text:style-name="al">Op grond van artikel 18, eerste lid, onder d van de Wegenverkeerswet 1994 is het college van burgemeester en wethouders bevoegd tot het nemen van verkeersbesluiten in de gemeente Bronckhorst.</text:p>
              </text:list-item>
              <text:list-item text:style-override="id1-3-2-2-1-4-4">
                <text:number>•</text:number>
                <text:p text:style-name="al">Artikel 3.4 van de Algemene wet bestuursrecht schrijft voor dat een belangenafweging plaatsvindt voorafgaand aan het besluit.</text:p>
              </text:list-item>
              <text:list-item text:style-override="id1-3-2-2-1-4-5">
                <text:number>•</text:number>
                <text:p text:style-name="al">Het Besluit mandaat, volmacht en machtiging 2025 van de gemeente Bronckhorst bepaalt wie namens het college van burgemeester en wethouders dit soort besluiten mag ondertekenen.</text:p>
              </text:list-item>
            </text:list>
            <text:p text:style-name="tussenkopcur">Belangenafweging</text:p>
            <text:p text:style-name="common-al">Bij het verplaatsen van de voetgangersoversteekplaats in de Dorpsstraat zijn de volgende belangen afgewogen:</text:p>
            <text:list text:style-name="id1-3-2-2-1-7">
              <text:list-item text:style-override="id1-3-2-2-1-7-1">
                <text:number>•</text:number>
                <text:p text:style-name="al">Het verplaatsen van de voetgangersoversteekplaats draagt bij aan een betere verkeersveiligheid voor voetgangers.</text:p>
              </text:list-item>
              <text:list-item text:style-override="id1-3-2-2-1-7-2">
                <text:number>•</text:number>
                <text:p text:style-name="al">De nieuwe locatie sluit beter aan op de belangrijkste looproutes naar winkels en voorzieningen.</text:p>
              </text:list-item>
              <text:list-item text:style-override="id1-3-2-2-1-7-3">
                <text:number>•</text:number>
                <text:p text:style-name="al">Het verplaatsen van de voetgangersoversteekplaats heeft geen nadelige gevolgen voor de doorstroming van het verkeer.</text:p>
              </text:list-item>
              <text:list-item text:style-override="id1-3-2-2-1-7-4">
                <text:number>•</text:number>
                <text:p text:style-name="al">De maatregel is duidelijk herkenbaar en goed handhaafbaar door plaatsing van de juiste verkeerstekens.</text:p>
              </text:list-item>
            </text:list>
            <text:p text:style-name="tussenkopcur">Uitvoering</text:p>
            <text:p text:style-name="common-al">De huidige voetgangersoversteekplaats in de Dorpsstraat wordt verwijderd.</text:p>
            <text:p text:style-name="common-al">Een nieuwe voetgangersoversteekplaats wordt aangebracht op een locatie circa 50 meter richting de kerk. De exacte locatie en inrichting zijn weergegeven op de situatieschets.</text:p>
            <text:p text:style-name="common-al">De bijbehorende verkeersborden L2 (voetgangersoversteekplaats) worden verplaatst naar de nieuwe locatie.</text:p>
            <text:p text:style-name="tussenkopcur">Het besluit</text:p>
            <text:p text:style-name="common-al">Burgemeester en wethouders besluiten het volgende verkeersbesluit te nemen:</text:p>
            <text:list text:style-name="id1-3-2-2-1-14">
              <text:list-item text:style-override="id1-3-2-2-1-14-1">
                <text:number>•</text:number>
                <text:p text:style-name="al">Het opheffen van de huidige voetgangersoversteekplaats in de Dorpsstraat te Vorden.</text:p>
              </text:list-item>
              <text:list-item text:style-override="id1-3-2-2-1-14-2">
                <text:number>•</text:number>
                <text:p text:style-name="al">Het instellen van de nieuwe voetgangersoversteekplaats (voetgangersoversteekplaats) op de locatie zoals weergegeven op de situatietekening.</text:p>
              </text:list-item>
              <text:list-item text:style-override="id1-3-2-2-1-14-3">
                <text:number>•</text:number>
                <text:p text:style-name="al">Het plaatsen van verkeersborden L2 conform het RVV 1990 op de nieuwe locatie.</text:p>
              </text:list-item>
            </text:list>
            <text:p text:style-name="tussenkopcur">Advies Politie</text:p>
            <text:p text:style-name="common-al">Volgens artikel 24 BABW is er overleg geweest met de gemandateerd verkeersadviseur Politie Oost Nederland, district Noord- en Oost Gelderland. De politie heeft aangegeven dat er geen bezwaar is tegen deze maatregel. </text:p>
            <text:p text:style-name="tussenkopcur">Bezwaar besluit</text:p>
            <text:p text:style-name="common-al">Als u het niet eens bent met dit besluit, dan kunt u binnen zes weken na de dag van bekendmaking van dit besluit een bezwaarschrift indienen bij het college van burgemeester en wethouders, Postbus 200, 7255 ZJ Hengelo (Gld). Ook derde-belanghebbenden kunnen binnen zes weken bezwaar indienen.</text:p>
            <text:p text:style-name="common-al">In het bezwaarschrift vermeldt u: uw naam en adres, de datum, een omschrijving van het besluit waartegen u bezwaar maakt, en de reden van uw bezwaar. Vergeet niet uw handtekening te plaatsen.</text:p>
            <text:p text:style-name="tussenkopcur">Voorlopige voorziening</text:p>
            <text:p text:style-name="common-al">Gedurende de behandeling van het bezwaarschrift blijft het besluit van kracht. Als u dit wilt voorkomen, kunt u een verzoek om voorlopige voorziening indienen bij de voorzieningenrechter van de Rechtbank Gelderland, Team Bestuursrecht, Postbus 9030, 6800 EM Arnhem. Hiervoor bent u griffierecht verschuldigd.</text:p>
            <text:p text:style-name="common-al">Meer informatie vindt u in de folder ‘Bezwaar maken tegen besluiten van de gemeente Bronckhorst’, verkrijgbaar bij het gemeentehuis of via www.bronckhorst.nl.</text:p>
            <text:p text:style-name="tussenkopcur">Situatieschets</text:p>
            <text:p text:style-name="common-al">
            <draw:frame><draw:text-box><text:section text:name="plaatje_id1-3-2-2-1-24-1" text:style-name="plaatje">
              <text:p text:style-name="illustratie_id1-3-2-2-1-24-1-1"><draw:frame draw:style-name="illustratie_id1-3-2-2-1-24-1-1" text:anchor-type="paragraph" svg:width="153mm" svg:height="121.9188679245283mm"><draw:image xlink:href="Pictures/Afbeelding1i1ec7a266-7244-48e1-85b4-6b4dbaf17b5c.png" xlink:type="simple"/></draw:frame></text:p>
            </text:section></draw:text-box></draw:frame>
          </text:p>
            <text:p text:style-name="last-al">Hengelo, 13-01-2026</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961</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61</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61</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Bronckhorst</meta:user-defined>
    <meta:user-defined meta:name="OVERHEID.Gemeente/OVERHEID.authority">Bronckhorst</meta:user-defined>
    <meta:user-defined meta:name="OVERHEID.Informatietype/DC.type">officiële publicatie</meta:user-defined>
    <meta:user-defined meta:name="OVERHEIDop.Rubriek/DC.type">verkeersbesluit of -mededeling</meta:user-defined>
    <meta:user-defined meta:name="OVERHEID.Gemeente/DCTERMS.publisher">Bronckhor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ronckhorst - Verleggen voetgangersoversteekplaats (VOP) Dorpsstraat Vorden - Vor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L2</meta:user-defined>
    <dc:language>nl</dc:language>
    <meta:user-defined meta:name="OVERHEIDop.locatietype/OVERHEIDop.gebiedsmarkering">Punt</meta:user-defined>
    <meta:user-defined meta:name="DC.title">Verkeersbesluit: Verleggen voetgangersoversteekplaats (VOP) Dorpsstraat Vorden</meta:user-defined>
    <meta:user-defined meta:name="DCTERMS.W3CDTF/DCTERMS.available">2026-01-13</meta:user-defined>
    <meta:user-defined meta:name="DCTERMS.W3CDTF/OVERHEIDop.jaargang">2026</meta:user-defined>
    <meta:user-defined meta:name="OVERHEIDop.publicationIssue">10961</meta:user-defined>
    <meta:user-defined meta:name="OVERHEIDop.GmbID/DC.identifier">gmb-2026-10961</meta:user-defined>
    <meta:user-defined meta:name="OVERHEIDop.versieInformatie"/>
  </office:meta>
</office:document-meta>
</file>