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49938    Onderwerp:  Laadpaalvoorziening Airbornestraat 130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Airborne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het plaatsen van oplaadpunten past binnen zowel de duurzaamheidsambities van de gemeente;</text:p>
            <text:p text:style-name="common-al"/>
            <text:p text:style-name="common-al">dat in de nabije omgeving van Airbornestraat 130 in Doetinchem reeds een laadpaal is geplaatst en deze een verbruik laat zien van meer dan 5000 KwH per jaar;</text:p>
            <text:p text:style-name="common-al"/>
            <text:p text:style-name="common-al">dat binnen de concessie tussen provincie Gelderland en Vattenfall is afgesproken bij een verbruik van meer dan 5000 KwH per jaar, een extra laadpaal in de nabije omgeving bij te plaatsen, aangezien hiermee wordt aangetoond dat een extra laadpaal in de buurt gewenst is;</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wezen locatie goed vindbaar en zichtbaar is;</text:p>
            <text:p text:style-name="common-al"> dat het betreffende oplaadpunt door de ligging door meerdere gebruikers gedeeld kan worden;</text:p>
            <text:p text:style-name="common-al"> dat de aangewezen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wezen locatie;</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Airbornestraat te Doetinchem ter hoogte van huisnummer 130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1224Air130SB;</text:p>
            <text:p text:style-name="common-al">3. dit besluit bekend te maken door publicatie in het Gemeenteblad.</text:p>
            <text:p text:style-name="common-al">1. </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ot en met dinsdag 21 april 2026)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10 maart 2026</text:p>
            <text:p text:style-name="common-al"/>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0960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0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0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leggen laadpaal - Airbornestraat 1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849938    Onderwerp:  Laadpaalvoorziening Airbornestraat 130 Doetinchem</meta:user-defined>
    <meta:user-defined meta:name="DCTERMS.W3CDTF/DCTERMS.available">2026-03-10</meta:user-defined>
    <meta:user-defined meta:name="OVERHEIDop.externeBijlage">tekening laadpaallocatie Airbornestraat 130|exb-2026-8415</meta:user-defined>
    <meta:user-defined meta:name="DCTERMS.W3CDTF/OVERHEIDop.jaargang">2026</meta:user-defined>
    <meta:user-defined meta:name="OVERHEIDop.publicationIssue">109609</meta:user-defined>
    <meta:user-defined meta:name="OVERHEIDop.GmbID/DC.identifier">gmb-2026-109609</meta:user-defined>
    <meta:user-defined meta:name="OVERHEIDop.versieInformatie"/>
  </office:meta>
</office:document-meta>
</file>