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Boxtel’s Oranje Festival op de Markt in Bo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6 maart 2026:</text:p>
            <text:p text:style-name="common-al"/>
            <text:p text:style-name="common-al">De burgemeester van Boxtel maakt bekend dat hij op 6 maart 2026 een evenementvergunning heeft verleend, voor het hierboven genoemde evenement op de volgende datum en tijd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5 april van 18.00 uur tot 01.00 uur.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6 april van 11.00 uur tot 01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27 april van 11.00 uur tot 18.0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391198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960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0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0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1198</meta:user-defined>
    <meta:user-defined meta:name="DCTERMS.abstract">Evenementenvergunning Boxtel's Oranje Festival</meta:user-defined>
    <dc:language>nl</dc:language>
    <meta:user-defined meta:name="OVERHEIDop.locatietype/OVERHEIDop.gebiedsmarkering">Punt</meta:user-defined>
    <meta:user-defined meta:name="DC.title">Bekendmaking Evenementenvergunning  ‘Boxtel’s Oranje Festival op de Markt in Boxtel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06</meta:user-defined>
    <meta:user-defined meta:name="OVERHEIDop.GmbID/DC.identifier">gmb-2026-109606</meta:user-defined>
    <meta:user-defined meta:name="OVERHEIDop.versieInformatie"/>
  </office:meta>
</office:document-meta>
</file>