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toilet, opslag en een afvalbak op de parkeerplaats ter hoogte van Draailier 89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6 maart 2026 (Verzonden op 6 maart 2026) op grond van artikel 2:10 van de Algemene Plaatselijke Verorrdening Soest ontheffing hebben verleend voor het plaatsen van een schaftkeet, toilet, opslag en een afvalbak op de parkeerplaats ter hoogte van Draailier 89 te Soest. De obstakels worden geplaatst van 9 maart 2026 tot 5 jun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SST Vakspecialist C. Bellen kan op werkdagen tot 12.30 uur op 035-609 34 11. Mailen kan via het contactformulier op soest.nl/contact. Tip: noem uw zaaknummer (1378674).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6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78674</meta:user-defined>
    <dc:language>nl</dc:language>
    <meta:user-defined meta:name="OVERHEIDop.locatietype/OVERHEIDop.gebiedsmarkering">Adres</meta:user-defined>
    <meta:user-defined meta:name="DC.title">Ontheffing voor het plaatsen van een schaftkeet, toilet, opslag en een afvalbak op de parkeerplaats ter hoogte van Draailier 89 te Soest</meta:user-defined>
    <meta:user-defined meta:name="DCTERMS.W3CDTF/DCTERMS.available">2026-03-11</meta:user-defined>
    <meta:user-defined meta:name="DCTERMS.W3CDTF/OVERHEIDop.jaargang">2026</meta:user-defined>
    <meta:user-defined meta:name="OVERHEIDop.publicationIssue">109602</meta:user-defined>
    <meta:user-defined meta:name="OVERHEIDop.GmbID/DC.identifier">gmb-2026-109602</meta:user-defined>
    <meta:user-defined meta:name="OVERHEIDop.versieInformatie"/>
  </office:meta>
</office:document-meta>
</file>