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Laren 2023 </text:p>
      <text:section text:name="regeling_id1-3-2" text:style-name="regeling">
        <text:section text:name="aanhef_id1-3-2-1" text:style-name="aanhef">
          <text:section text:name="preambule_id1-3-2-1-1" text:style-name="preambule">
            <text:p text:style-name="al">De raad van de gemeente Laren; </text:p>
            <text:p text:style-name="al"/>
            <text:p text:style-name="al">Overwegende dat:</text:p>
            <text:list text:style-name="id1-3-2-1-1-4">
              <text:list-item text:style-override="id1-3-2-1-1-4-1">
                <text:number>–</text:number>
                <text:p text:style-name="al">bij de vaststelling van de eerste wijziging van het omgevingsplan Laren, een groot deel van de bepalingen uit de Verordening Fysieke Leefomgeving Laren 2023 zijn overgegaan naar het omgevingsplan, met uitzondering van de artikelen: 3.45, 3.46, 3.47, 3.48, 3.49, 3.50, 3.51, 3.52, 3.53; </text:p>
              </text:list-item>
              <text:list-item text:style-override="id1-3-2-1-1-4-2">
                <text:number>–</text:number>
                <text:p text:style-name="al">de verordening fysieke leefomgeving daarom gedeeltelijk kan worden ingetrokken en nog in stand blijft voor bovengenoemde artikelen en daarmee verband houdende noodzakelijke bepalingen, te weten de hoofdstukken 1, 6 en 8;</text:p>
              </text:list-item>
            </text:list>
            <text:p text:style-name="al">Gezien het voorstel van burgemeester en wethouders van 28 oktober 2025;</text:p>
            <text:p text:style-name="al"/>
            <text:p text:style-name="al">Gelet op artikel 149 van de Gemeentewet, de artikelen 2.21, eerste en tweede lid, en 3.148, tweede lid, van het Activiteitenbesluit milieubeheer juncto artikel 8.2.2 van het Invoeringsbesluit Omgevingswet, artikel 10.32a van de Wet milieubeheer juncto artikel 4.6, eerste lid, onder f van de Invoeringswet Omgevingswet, artikel 3.16 van de Erfgoedwet en artikel 2a van de van de Wegenverkeerswet 1994;</text:p>
            <text:p text:style-name="al"/>
            <text:p text:style-name="al">
            <text:span text:style-name="nadrukvet">besluit: </text:span>
          </text:p>
            <text:p text:style-name="al"/>
            <text:p text:style-name="al">vast te stellen onderstaande 1e wijziging van de Verordening Fysieke Leefomgeving Laren 2023, vastgesteld op 20 december 2023 en geldend vanaf 1 januari 2024,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hoofdstukken/artikelen worden ingetrokken: </text:p>
            <text:list text:style-name="id1-3-2-2-1-3">
              <text:list-item text:style-override="id1-3-2-2-1-3-1">
                <text:number>–</text:number>
                <text:p text:style-name="al">Hoofdstuk 2;</text:p>
              </text:list-item>
              <text:list-item text:style-override="id1-3-2-2-1-3-2">
                <text:number>–</text:number>
                <text:p text:style-name="al">Artikelen 3.5 t/m 3.11, 3.12 t/m 3.23, 3.24 t/m 3.28, 3.29 t/m 3.30, 3.31 t/m 3.35, 3.36 t/m 3.42, 3.43, 3.44, 3.54 t/m 3.55, 3.56 t/m 3.57, 3.58 t/m 3.60, 3.61 t/m 3.62, 3.63 t/m 3.67, 3.68 t/m 3.69, 3.70 t/m 3.78;</text:p>
              </text:list-item>
              <text:list-item text:style-override="id1-3-2-2-1-3-3">
                <text:number>–</text:number>
                <text:p text:style-name="al">Hoofdstuk 4;</text:p>
              </text:list-item>
              <text:list-item text:style-override="id1-3-2-2-1-3-4">
                <text:number>–</text:number>
                <text:p text:style-name="al">Hoofdstuk 5;</text:p>
              </text:list-item>
              <text:list-item text:style-override="id1-3-2-2-1-3-5">
                <text:number>–</text:number>
                <text:p text:style-name="al">Hoofdstuk 7.</text:p>
              </text:list-item>
            </text:list>
          </text:section>
          <text:section text:name="artikel_id1-3-2-2-2" text:style-name="artikel">
            <text:p text:style-name="artikel_kop_titel"><text:span text:style-name="artikel_kop_label">Artikel</text:span> <text:span text:style-name="artikel_kop_nr">II</text:span> </text:p>
            <text:p text:style-name="al">De volgende begrippen in de begrippenlijst opgenomen in bijlage 1 worden ingetrokken:</text:p>
            <text:p text:style-name="al">1, 3 t/m 9, 11 t/m 15, 17 t/m 22, 24 t/m 26, 31 t/m 35.</text:p>
          </text:section>
          <text:section text:name="artikel_id1-3-2-2-3" text:style-name="artikel">
            <text:p text:style-name="artikel_kop_titel"><text:span text:style-name="artikel_kop_label">Artikel</text:span> <text:span text:style-name="artikel_kop_nr">III</text:span> </text:p>
            <text:p text:style-name="al">Artikel 8.3 (inwerkingtreding) komt te luiden:</text:p>
            <text:p text:style-name="al">Deze verordening treedt in werking op het tijdstip dat de eerste wijziging van het Omgevingsplan Laren in werking treedt. </text:p>
          </text:section>
          <text:section text:name="artikel_id1-3-2-2-4" text:style-name="artikel">
            <text:p text:style-name="artikel_kop_titel"><text:span text:style-name="artikel_kop_label">Artikel</text:span> <text:span text:style-name="artikel_kop_nr">IV</text:span> </text:p>
            <text:p text:style-name="al">Artikel 8.4 (citeertitel) komt te luiden: </text:p>
            <text:p text:style-name="al">Deze verordening wordt aangehaald “Verordening fysieke leefomgeving Laren 2023, eerste wijziging”.</text:p>
          </text:section>
        </text:section>
        <text:section text:name="regeling-sluiting_id1-3-2-3" text:style-name="regeling-sluiting">
          <text:section text:name="ondertekening_id1-3-2-3-1">
            <text:p><text:span text:style-name="functie">Aldus vastgesteld in de openbare vergadering van 17 december 2025. </text:span></text:p>
          </text:section>
          <text:section text:name="ondertekening_id1-3-2-3-2">
            <text:p><text:span text:style-name="functie"/></text:p>
            <text:p><text:span text:style-name="functie"/></text:p>
            <text:p><text:span text:style-name="functie">mevrouw A. Kroon-Stam</text:span></text:p>
            <text:p><text:span text:style-name="functie">griffier </text:span></text:p>
          </text:section>
          <text:section text:name="ondertekening_id1-3-2-3-3">
            <text:p><text:span text:style-name="functie"/></text:p>
            <text:p><text:span text:style-name="functie"/></text:p>
            <text:p><text:span text:style-name="functie">mevrouw J. de Zwart-Bloch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6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source">artikel 8.2.2 van het Invoeringsbesluit Omgevingswet]|[1.0:c:BWBR0044923&amp;artikel=8.2.2&amp;g=2025-09-20</meta:user-defined>
    <meta:user-defined meta:name="DC.source">artikel 4.6, eerste lid, van de Invoeringswet Omgevingswet]|[1.0:c:BWBR0043660&amp;artikel=4.6&amp;lid=1&amp;g=2025-04-04</meta:user-defined>
    <meta:user-defined meta:name="DCTERMS.alternative">Verordening fysieke leefomgeving Laren 2023, eerste wijziging</meta:user-defined>
    <dc:language>nl</dc:language>
    <meta:user-defined meta:name="OVERHEIDop.locatietype/OVERHEIDop.gebiedsmarkering">Gemeente</meta:user-defined>
    <meta:user-defined meta:name="DC.title">Verordening fysieke leefomgeving Laren 2023</meta:user-defined>
    <meta:user-defined meta:name="DCTERMS.W3CDTF/DCTERMS.available">2026-03-10</meta:user-defined>
    <meta:user-defined meta:name="DCTERMS.W3CDTF/OVERHEIDop.jaargang">2026</meta:user-defined>
    <meta:user-defined meta:name="OVERHEIDop.publicationIssue">109601</meta:user-defined>
    <meta:user-defined meta:name="OVERHEIDop.betreftRegeling">CVDR711282_2</meta:user-defined>
    <meta:user-defined meta:name="xs:date/OVERHEIDop.startdatum">2026-04-03</meta:user-defined>
    <meta:user-defined meta:name="OVERHEIDop.GmbID/DC.identifier">gmb-2026-109601</meta:user-defined>
    <meta:user-defined meta:name="OVERHEIDop.versieInformatie"/>
  </office:meta>
</office:document-meta>
</file>