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225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uitbouw aan het souterrain en deze omzetten naar een zelfstandige woning,</text:p>
            <text:p text:style-name="common-al">Besluit: verleend</text:p>
            <text:p text:style-name="common-al">Besluit verzonden op: 05-03-2026</text:p>
            <text:p text:style-name="common-al">Zaakadres: Overtoom 225 1054HV Amsterdam</text:p>
            <text:p text:style-name="common-al">Zaaknummer: Z2025-024743</text:p>
            <text:p text:style-name="common-al">DSO-nummer: 2025060601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7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60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0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3</meta:user-defined>
    <meta:user-defined meta:name="DCTERMS.abstract">uitvoeren van funderingsherstel, het realiseren van een uitbouw aan het souterrain en deze omzetten naar een zelfstandige woning,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225 1054HV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00</meta:user-defined>
    <meta:user-defined meta:name="OVERHEIDop.GmbID/DC.identifier">gmb-2026-109600</meta:user-defined>
    <meta:user-defined meta:name="OVERHEIDop.versieInformatie"/>
  </office:meta>
</office:document-meta>
</file>