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Zanderijweg 18, 1901NP Castricum, Het aanleggen van een uitrit, verzenddatum 8 januari 2026 (Z2025-00010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096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10025</meta:user-defined>
    <meta:user-defined meta:name="DCTERMS.abstract">Zanderijweg 18, 1901NP Castricum, Het aanleggen van een uitrit, verzenddatum 8 januari 2026 (Z2025-00010025)</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Zanderijweg 18, 1901NP Castricum, Het aanleggen van een uitrit, verzenddatum 8 januari 2026 (Z2025-00010025)</meta:user-defined>
    <meta:user-defined meta:name="DCTERMS.W3CDTF/DCTERMS.available">2026-01-12</meta:user-defined>
    <meta:user-defined meta:name="DCTERMS.W3CDTF/OVERHEIDop.jaargang">2026</meta:user-defined>
    <meta:user-defined meta:name="OVERHEIDop.publicationIssue">10960</meta:user-defined>
    <meta:user-defined meta:name="OVERHEIDop.GmbID/DC.identifier">gmb-2026-10960</meta:user-defined>
    <meta:user-defined meta:name="OVERHEIDop.versieInformatie"/>
  </office:meta>
</office:document-meta>
</file>