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weg 1B-2 1098BT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balkon aan de achterzijde op de derde verdieping, het realiseren van een dakopbouw, het realiseren van twee dakterrassen op het dak van de hoofdbebouwing, het realiseren van interne constructieve wijzigingen op de eerste, tweede en derde verdieping, bouwkundig splitsen van de woning op de tweede en derde verdieping ten behoeve van het realiseren van twee zelfstandige woningen op de derde en vierde verdieping en het realiseren van een kozijnwijziging in de achtergevel op de derde verdieping</text:p>
            <text:p text:style-name="common-al">Zaakadres: Hogeweg 1B-2 1098BT Amsterdam</text:p>
            <text:p text:style-name="common-al">Datum ontvangst: 25-02-2026 14:41</text:p>
            <text:p text:style-name="common-al">Zaaknummer: Z2026-008764</text:p>
            <text:p text:style-name="common-al">DSO-nummer: 2026022501293</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959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9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9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8764</meta:user-defined>
    <meta:user-defined meta:name="DCTERMS.abstract">realiseren van een balkon aan de achterzijde op de derde verdieping, het realiseren van een dakopbouw, het realiseren van twee dakterrassen op het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ogeweg 1B-2 1098BT Amsterdam</meta:user-defined>
    <meta:user-defined meta:name="DCTERMS.W3CDTF/DCTERMS.available">2026-03-10</meta:user-defined>
    <meta:user-defined meta:name="DCTERMS.W3CDTF/OVERHEIDop.jaargang">2026</meta:user-defined>
    <meta:user-defined meta:name="OVERHEIDop.publicationIssue">109599</meta:user-defined>
    <meta:user-defined meta:name="OVERHEIDop.GmbID/DC.identifier">gmb-2026-109599</meta:user-defined>
    <meta:user-defined meta:name="OVERHEIDop.versieInformatie"/>
  </office:meta>
</office:document-meta>
</file>