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308-H 105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toegestane oppervlakte voor detailhandel</text:p>
            <text:p text:style-name="common-al">Zaakadres: Baarsjesweg 308-H 1058AH Amsterdam</text:p>
            <text:p text:style-name="common-al">Datum ontvangst: 17-02-2026 14:24</text:p>
            <text:p text:style-name="common-al">Zaaknummer: Z2026-007422</text:p>
            <text:p text:style-name="common-al">DSO-nummer: 2026021701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5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7422</meta:user-defined>
    <meta:user-defined meta:name="DCTERMS.abstract">vergroten van het toegestane oppervlakte voor detail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308-H 1058AH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96</meta:user-defined>
    <meta:user-defined meta:name="OVERHEIDop.GmbID/DC.identifier">gmb-2026-109596</meta:user-defined>
    <meta:user-defined meta:name="OVERHEIDop.versieInformatie"/>
  </office:meta>
</office:document-meta>
</file>